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5pt" style:font-name-asian="Arial1" style:font-size-asian="15pt" style:font-name-complex="Arial1" style:font-size-complex="15pt"/>
    </style:style>
    <style:style style:name="P2" style:family="paragraph" style:parent-style-name="Standard">
      <style:paragraph-properties style:text-autospace="none"/>
      <style:text-properties style:font-name="Arial1" fo:font-size="15pt" style:font-name-asian="Arial1" style:font-size-asian="15pt" style:font-name-complex="Arial1" style:font-size-complex="1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P4" style:family="paragraph" style:parent-style-name="Standard">
      <style:paragraph-properties style:text-autospace="none"/>
      <style:text-properties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P5" style:family="paragraph" style:parent-style-name="Standard">
      <style:paragraph-properties style:text-autospace="none"/>
      <style:text-properties style:font-name="Arial1" fo:font-size="15pt" fo:font-style="italic" style:text-underline-style="solid" style:text-underline-width="auto" style:text-underline-color="font-color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5pt" fo:font-style="normal" style:font-name-asian="Arial1" style:font-size-asian="15pt" style:font-style-asian="normal" style:font-name-complex="Arial1" style:font-size-complex="15pt" style:font-style-complex="normal"/>
    </style:style>
    <style:style style:name="P7" style:family="paragraph" style:parent-style-name="Standard">
      <style:paragraph-properties style:text-autospace="none"/>
      <style:text-properties style:font-name="Arial1" fo:font-size="15pt" fo:font-style="normal" style:font-name-asian="Arial1" style:font-size-asian="15pt" style:font-style-asian="normal" style:font-name-complex="Arial1" style:font-size-complex="15pt" style:font-style-complex="normal"/>
    </style:style>
    <style:style style:name="P8" style:family="paragraph" style:parent-style-name="Standard">
      <style:paragraph-properties style:text-autospace="none"/>
      <style:text-properties style:font-name="Arial1" fo:font-size="15pt" fo:font-style="normal" style:text-underline-style="solid" style:text-underline-width="auto" style:text-underline-color="font-color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5pt" style:font-name-asian="Arial1" style:font-size-asian="15pt" style:font-name-complex="Arial1" style:font-size-complex="1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5pt" fo:font-style="italic" style:text-underline-style="none" style:font-name-asian="Arial1" style:font-size-asian="15pt" style:font-style-asian="italic" style:font-name-complex="Arial1" style:font-size-complex="15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5pt" style:font-size-asian="15pt" style:font-size-complex="15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5pt" fo:font-style="italic" style:text-underline-style="solid" style:text-underline-width="auto" style:text-underline-color="font-color" style:font-name-asian="Arial1" style:font-size-asian="15pt" style:font-style-asian="italic" style:font-name-complex="Arial1" style:font-size-complex="15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0" style:family="paragraph" style:parent-style-name="Standard">
      <style:paragraph-properties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1" style:family="paragraph" style:parent-style-name="Standard">
      <style:paragraph-properties style:text-autospace="none"/>
      <style:text-properties style:font-name="Arial1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P22" style:family="paragraph" style:parent-style-name="Standard">
      <style:paragraph-properties style:text-autospace="none"/>
      <style:text-properties style:font-name="Arial1" fo:font-size="15pt" fo:font-style="italic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P23" style:family="paragraph" style:parent-style-name="Standard">
      <style:paragraph-properties fo:text-align="start" style:justify-single-word="false" fo:break-before="page" style:text-autospace="none"/>
      <style:text-properties style:font-name="Arial" fo:font-size="15pt" fo:font-style="italic" style:font-name-asian="Arial1" style:font-size-asian="15pt" style:font-style-asian="italic" style:font-name-complex="Arial1" style:font-size-complex="15pt" style:font-style-complex="italic"/>
    </style:style>
    <style:style style:name="T1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tyle="italic" style:font-name-asian="Arial1" style:font-style-asian="italic" style:font-name-complex="Arial1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Jour 2(4)<text:span text:style-name="T1">Structuration du complément du nom</text:span></text:p>
      <text:p text:style-name="P13"/>
      <text:p text:style-name="P13">• <text:span text:style-name="T9">Récris chaque GN en remplaçant le complément du nom souligné par un adjectif et inversement :</text:span></text:p>
      <text:p text:style-name="P13"/>
      <text:p text:style-name="P14">des cris <text:span text:style-name="T6">de désespoir</text:span> - cette manifestation <text:span text:style-name="T6">de sports</text:span> – un livre <text:span text:style-name="T6">d’école</text:span> – le soleil <text:span text:style-name="T6">du matin</text:span> – un paysage <text:span text:style-name="T6">montagnard</text:span> – des activités <text:span text:style-name="T6">avec les</text:span> <text:span text:style-name="T6">mains </text:span>– une cravate <text:span text:style-name="T6">rayée</text:span></text:p>
      <text:p text:style-name="P14">– un pays <text:span text:style-name="T6">nordique</text:span> - une maladie <text:span text:style-name="T6">du coeur</text:span> - un château <text:span text:style-name="T6">médiéval</text:span> – le transport <text:span text:style-name="T6">maritime</text:span> – le trafic <text:span text:style-name="T6">ferroviaire </text:span>– un sport <text:span text:style-name="T6">nautique</text:span></text:p>
      <text:p text:style-name="P17"/>
      <text:p text:style-name="P15">des cris <text:span text:style-name="T8">désespérants</text:span>-cette manifestation <text:span text:style-name="T8">sportive</text:span>-un livre <text:span text:style-name="T8">scolaire</text:span>-le soleil <text:span text:style-name="T8">matinal-</text:span>un paysage <text:span text:style-name="T8">de montagne</text:span>-des activités <text:span text:style-name="T8">manuelles</text:span>-une cravate <text:span text:style-name="T8">à rayures</text:span>.</text:p>
      <text:p text:style-name="P17"/>
      <text:p text:style-name="P17"/>
      <text:p text:style-name="P13">• <text:span text:style-name="T7">Complète avec le petit mot (préposition) qui convient : « à », « sans », « avec », « en », « de », « entre », « par » :</text:span></text:p>
      <text:p text:style-name="P14"/>
      <text:p text:style-name="P16"><text:span text:style-name="T2">une robe </text:span><text:span text:style-name="T4">de</text:span><text:span text:style-name="T2"> mariée - une voiture </text:span><text:span text:style-name="T4">sans</text:span><text:span text:style-name="T2"> permis - un verre </text:span><text:span text:style-name="T4">à</text:span><text:span text:style-name="T2"> pied - un buffet <text:s/></text:span><text:span text:style-name="T4">en</text:span><text:span text:style-name="T2"> chêne - des lunettes <text:s/></text:span><text:span text:style-name="T4">de</text:span><text:span text:style-name="T2"> soleil - une robe <text:s/></text:span><text:span text:style-name="T4">à </text:span><text:span text:style-name="T2">rayures - un repas </text:span><text:span text:style-name="T4">entre</text:span><text:span text:style-name="T2"> amis - un parc </text:span><text:span text:style-name="T4">avec</text:span><text:span text:style-name="T2"> des animaux - la preuve <text:s/></text:span><text:span text:style-name="T4">par</text:span><text:span text:style-name="T2"> neuf</text:span></text:p>
      <text:p text:style-name="P14"/>
      <text:p text:style-name="P14"/>
      <text:p text:style-name="P23"/>
      <text:p text:style-name="P10"><text:span text:style-name="T5">Jour 3 </text:span><text:span text:style-name="T3">Structuration du la phrase négative</text:span></text:p>
      <text:p text:style-name="P19"/>
      <text:p text:style-name="P19"/>
      <text:p text:style-name="P6">Complète avec « ne » ou « n’ » :</text:p>
      <text:p text:style-name="P6"/>
      <text:p text:style-name="P6">Le parc <text:span text:style-name="T8">n</text:span>' est pas ouvert.</text:p>
      <text:p text:style-name="P6">Je <text:s/><text:span text:style-name="T8">ne</text:span> cours pas vite.</text:p>
      <text:p text:style-name="P6">Vous <text:span text:style-name="T8">n</text:span>' utilisez plus votre voiture dans la ville.</text:p>
      <text:p text:style-name="P6">Marc <text:span text:style-name="T8">n' </text:span>a pas pris son sac ce matin.</text:p>
      <text:p text:style-name="P6">Le chien <text:span text:style-name="T8">ne</text:span> veut pas jouer à la balle.</text:p>
      <text:p text:style-name="P6">Tu <text:span text:style-name="T8">n'</text:span>obliges personne à t’accompagner.</text:p>
      <text:p text:style-name="P7">Il <text:span text:style-name="T8">n'</text:span> imite pas bien le cri de cet animal.</text:p>
      <text:p text:style-name="P7"/>
      <text:p text:style-name="P7"/>
      <text:p text:style-name="P12"><text:span text:style-name="T8">Jour 3 </text:span><text:span text:style-name="T3">Structuration du la phrase négative</text:span></text:p>
      <text:p text:style-name="P20"/>
      <text:p text:style-name="P8">Transforme ces phrases en phrases négatives :</text:p>
      <text:p text:style-name="P7"/>
      <text:p text:style-name="P6">Vous <text:s/>ne prenez jamais du sucre ?</text:p>
      <text:p text:style-name="P6"/>
      <text:p text:style-name="P6">Cette vieille voiture ne roule plus.</text:p>
      <text:p text:style-name="P6"/>
      <text:p text:style-name="P6">Il n'y a plus beaucoup de travail à faire.</text:p>
      <text:p text:style-name="P6"/>
      <text:p text:style-name="P6">Je <text:s/>ne cache rien dans ma main.</text:p>
      <text:p text:style-name="P6"/>
      <text:p text:style-name="P6">Nous n'avons entendu personne crier.</text:p>
      <text:p text:style-name="P6"/>
      <text:p text:style-name="P7">Tu n'as pas tout fai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8">Jour 3 </text:span><text:span text:style-name="T3">Structuration du la phrase négative</text:span></text:p>
      <text:p text:style-name="P20"/>
      <text:p text:style-name="P5">Réponds aux questions par une phrase négative en employant : « ne » ou « n’… jamais », « ne » ou « n’… plus », « ne » ou « n’… rien » :</text:p>
      <text:p text:style-name="P2"/>
      <text:p text:style-name="P4">Mets-tu quelque chose d’autre dans ton sac ?</text:p>
      <text:p text:style-name="P4">Non, je <text:span text:style-name="T8">ne</text:span> mets <text:span text:style-name="T8">rien</text:span> dans mon sac.</text:p>
      <text:p text:style-name="P4"/>
      <text:p text:style-name="P3">Tu es toujours à la maison pendant midi ?</text:p>
      <text:p text:style-name="P3">Non, je <text:span text:style-name="T8">ne</text:span> suis <text:span text:style-name="T8">jamais</text:span> à la maison pendant midi.</text:p>
      <text:p text:style-name="P3">Ton frère a toujours aimé les chats ?</text:p>
      <text:p text:style-name="P3">Mon frère <text:span text:style-name="T8">n'</text:span>a j<text:span text:style-name="T8">amais</text:span> aimé les chats.</text:p>
      <text:p text:style-name="P3"/>
      <text:p text:style-name="P3">Elle est encore dans son lit ?</text:p>
      <text:p text:style-name="P3">Non, elle <text:span text:style-name="T8">n'</text:span>est <text:span text:style-name="T8">plus</text:span> dans son lit.</text:p>
      <text:p text:style-name="P3"/>
      <text:p text:style-name="P4">Il y a quelqu’un derrière la porte ?</text:p>
      <text:p text:style-name="P2"><text:span text:style-name="T3">Non, il </text:span><text:span text:style-name="T5">n'</text:span><text:span text:style-name="T3">y a </text:span><text:span text:style-name="T5">personne</text:span><text:span text:style-name="T3"> derrière la porte.</text:span></text:p>
      <text:p text:style-name="P4"/>
      <text:p text:style-name="P4"/>
      <text:p text:style-name="P4"/>
      <text:p text:style-name="P4"/>
      <text:p text:style-name="P11"><text:span text:style-name="T5">Jour 4 </text:span><text:span text:style-name="T3">Vocabulaire Je m’exerce seul</text:span></text:p>
      <text:p text:style-name="P20"/>
      <text:p text:style-name="P20"/>
      <text:p text:style-name="P4">• Dans le texte, cherche quel mot signifie de manière rapide.</text:p>
      <text:p text:style-name="P4"/>
      <text:p text:style-name="P22">rapidement</text:p>
      <text:p text:style-name="P4"/>
      <text:p text:style-name="P1">• Observe la formation de ce mot invariable. (adverbe)</text:p>
      <text:p text:style-name="P1"/>
      <text:p text:style-name="P1">• Retrouve l’adjectif et le suffixe.</text:p>
      <text:p text:style-name="P1">r<text:span text:style-name="T8">apide+ment</text:span></text:p>
      <text:p text:style-name="P1"/>
      <text:p text:style-name="P1">• Trouve d’autres adverbes en <text:span text:style-name="T3">–ment </text:span>et l’adjectif correspondant.</text:p>
      <text:p text:style-name="P9">Lent-lentement</text:p>
      <text:p text:style-name="P9">solide-solidement</text:p>
      <text:p text:style-name="P9">gentil-gentiment</text:p>
      <text:p text:style-name="P9">poli-poliment</text:p>
      <text:p text:style-name="P9">doux-doucement</text:p>
      <text:p text:style-name="P1"/>
      <text:p text:style-name="P2"/>
      <text:p text:style-name="P2"><text:soft-page-break/></text:p>
      <text:p text:style-name="P2"/>
      <text:p text:style-name="P2">• Utilise ces adverbes dans des phrases.</text:p>
      <text:p text:style-name="P20">Je marche lentement le long du chemin.</text:p>
      <text:p text:style-name="P20">Tu attaches tes lacets solidement.Ma sœur m'a gentiment prêté son vélo.</text:p>
      <text:p text:style-name="P20">Il parle poliment à ses professeurs.</text:p>
      <text:p text:style-name="P20">Je verse doucement le lait chaud dans le b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6:19:07.73</meta:creation-date>
    <dc:date>2020-03-24T08:14:10.83</dc:date>
    <meta:editing-duration>PT33M28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4" meta:paragraph-count="53" meta:word-count="507" meta:character-count="2663"/>
  </office:meta>
</office:document-meta>
</file>