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 fo:font-size="18pt" style:text-underline-style="solid" style:text-underline-width="auto" style:text-underline-color="font-color" officeooo:rsid="0009f770" officeooo:paragraph-rsid="0009f770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Lucida Handwriting" fo:font-size="18pt" style:text-underline-style="none" officeooo:rsid="0009f770" officeooo:paragraph-rsid="0009f770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9f770" officeooo:paragraph-rsid="0009f770" style:font-size-asian="10.5pt" style:font-size-complex="12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les Verne</text:p>
      <text:p text:style-name="P2"/>
      <text:p text:style-name="P3">Nom de naissance : </text:p>
      <text:p text:style-name="P3"/>
      <text:p text:style-name="P3">Date et lieu de naissance : </text:p>
      <text:p text:style-name="P3"/>
      <text:p text:style-name="P3">Date et lieu de décès : </text:p>
      <text:p text:style-name="P3"/>
      <text:p text:style-name="P3">Métier : </text:p>
      <text:p text:style-name="P3"/>
      <text:p text:style-name="P3">Titres de romans avec les mots : ballon, Terre, mers, jours, ile</text:p>
      <text:p text:style-name="P3"/>
      <text:p text:style-name="P3">→</text:p>
      <text:p text:style-name="P3"/>
      <text:p text:style-name="P3">→</text:p>
      <text:p text:style-name="P3"/>
      <text:p text:style-name="P3">→</text:p>
      <text:p text:style-name="P3"/>
      <text:p text:style-name="P3">→</text:p>
      <text:p text:style-name="P3"/>
      <text:p text:style-name="P3">→</text:p>
      <text:p text:style-name="P3"/>
      <text:p text:style-name="P3">→</text:p>
      <text:p text:style-name="P3"/>
      <text:p text:style-name="P3">Complète cette fiche d’identité avec des images (Jules Verne, ses romans, ses personnages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7:53:36.546000000</meta:creation-date>
    <dc:date>2018-03-21T22:31:42.640000000</dc:date>
    <meta:editing-duration>PT2M27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3" meta:word-count="51" meta:character-count="252" meta:non-whitespace-character-count="210"/>
  </office:meta>
</office:document-meta>
</file>