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e884" officeooo:paragraph-rsid="0011e884"/>
    </style:style>
    <style:style style:name="P2" style:family="paragraph" style:parent-style-name="Standard">
      <style:text-properties officeooo:rsid="0025b3e0" officeooo:paragraph-rsid="0025b3e0"/>
    </style:style>
    <style:style style:name="T1" style:family="text">
      <style:text-properties officeooo:rsid="0013965e"/>
    </style:style>
    <style:style style:name="T2" style:family="text">
      <style:text-properties officeooo:rsid="0016efd9"/>
    </style:style>
    <style:style style:name="T3" style:family="text">
      <style:text-properties officeooo:rsid="0026ca42"/>
    </style:style>
    <style:style style:name="T4" style:family="text">
      <style:text-properties officeooo:rsid="002944a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3"/><text:span text:style-name="T2">LES CHATS</text:span></text:p>
      <text:p text:style-name="Standard"/>
      <text:p text:style-name="Standard"/>
      <text:p text:style-name="Standard"/>
      <text:p text:style-name="P1">Il <text:s/>est <text:s/>l’un des <text:span text:style-name="T1">principaux animaux <text:s/>de compagnie et <text:s/>compte aujourd’hui une <text:s/>cinquantaine de races différentes reconnues par les instances de certification. Dans de très nombreux pays, le chat entre dans le cadre de la législation (ensemble des lois) sur les carnivores domestiques à l’instar du furet. Essentiellement territorial, le chat est un prédateur <text:s/>de petites proies comme les rongeurs ou les oiseaux. Les chats ont diverses vocalisations dont les ronronnements, les miaulements, les feulements ou les grognements, bien qu’ils communiquent principalement par des positions faciales et corporelles et des phéromones. Selon les résultats de travaux menés en 2006 et 2007, <text:s/>le chat domestique est une sous-espèce du chat sauvage issue d’ancêtres appartenant à la <text:s/>sous-espèce <text:s/>du chat sauvage <text:s/>d’Afrique (Felis <text:s/>silvestris lybica). Les premières domestications <text:s/>auraient eu lieu <text:s/>il y à 8 000 à 10 000 ans au <text:s/>Néolithique dans le Croissant fertile, époque correspondant au <text:s/>début <text:s/>de la culture <text:s/>de céréales et à <text:s/>l’engrangement de réserves <text:s/>susceptibles d’être <text:s/>attaquées par <text:s/>des rongeurs , le chat devenant alors <text:s/>pour <text:s/>l’homme un <text:s/>auxiliaire utile se prêtant à la domestication .</text:span></text:p>
      <text:p text:style-name="P2">La femelle peu<text:span text:style-name="T4">t</text:span> avoir environ 8 chatons par <text:span text:style-name="T3">an.</text:span></text:p>
      <text:p text:style-name="P2"/>
      <text:p text:style-name="P2"/>
      <text:p text:style-name="P2"/>
      <text:p text:style-name="P2"><text:s text:c="74"/><text:span text:style-name="T3">VOICI LES PHO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5:28:17.035000000</meta:creation-date>
    <dc:date>2021-05-28T15:29:58.318000000</dc:date>
    <meta:editing-duration>PT43M2S</meta:editing-duration>
    <meta:editing-cycles>7</meta:editing-cycles>
    <meta:generator>LibreOffice/6.0.6.2$Windows_X86_64 LibreOffice_project/0c292870b25a325b5ed35f6b45599d2ea4458e77</meta:generator>
    <meta:document-statistic meta:table-count="0" meta:image-count="0" meta:object-count="0" meta:page-count="1" meta:paragraph-count="4" meta:word-count="194" meta:character-count="1400" meta:non-whitespace-character-count="1049"/>
  </office:meta>
</office:document-meta>
</file>