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8pt" style:font-size-asian="8pt" style:font-size-complex="8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28pt" style:text-underline-style="solid" style:text-underline-width="auto" style:text-underline-color="font-color" style:font-size-asian="28pt" style:font-size-complex="28pt"/>
    </style:style>
    <style:style style:name="T2" style:family="text">
      <style:text-properties fo:color="#000000"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officeooo:rsid="0015ac16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Grotte de Lombrives</text:span></text:p>
      <text:p text:style-name="P1"><text:span text:style-name="T3">La grotte de Lombrives se situe à Ussat en dessous de Toulouse dans l’Ariège. Il y a eu 15 hommes et femmes qui ont passé 40 jours dans cette grotte. Ça peut intéresser les enfants. On peut y monter en petit train et y revenir en train ou à pied. </text:span></text:p>
      <text:p text:style-name="P1"><text:span text:style-name="T3">La grotte est à c</text:span><text:span text:style-name="T4">ô</text:span><text:span text:style-name="T3">té de deux autres grottes, qui forment un <text:s/>développement de 14 kilomètres. </text:span></text:p>
      <text:p text:style-name="P1"><text:span text:style-name="T3">Dans le passé elle était appelée l’antre des géants ou la grotte des échelles.</text:span></text:p>
      <text:p text:style-name="P1"><text:span text:style-name="T3">La grotte a servi de refuge pendant des centaines ou des milliers de siècles, mais aussi de refuge à des groupes d’humains comme des brigands, des </text:span><text:span text:style-name="T4">l</text:span><text:span text:style-name="T3">épreux, et de simples bergers. La grotte a servi aussi à la chute du château de Montségur en 1244.</text:span></text:p>
      <text:p text:style-name="P1"><text:span text:style-name="T3"><text:s/>Il y a eu une légende qui raconte qu’une princesse du nom de Pérenne a été enterrée dans la grotte, elle a été recouverte par l’eau.</text:span></text:p>
      <text:p text:style-name="P1"><text:span text:style-name="T3">Il y a beaucoup de stalactites et de stalagmites. Elles se forment grâce à l’eau riche en calcaire qui ruiss</text:span><text:span text:style-name="T4">el</text:span><text:span text:style-name="T3">le le long du plafond.</text:span></text:p>
      <text:p text:style-name="P1"><text:span text:style-name="T3">La stalactite « tombe », elle commence du plafond et est assez fine, alors que, la stalagmite « monte », elle part du sol vers le plafond et est assez épaisse à cause de l’impact des gouttes d’eau. </text:span></text:p>
      <text:p text:style-name="P1"><text:span text:style-name="T3">Il arrive quelques fois où elles se rejoignent pour former des colonnes de calcaire.</text:span></text:p>
      <text:p text:style-name="P2"/>
      <text:p text:style-name="P1"><text:span text:style-name="T3"><text:tab/><text:tab/><text:tab/><text:tab/><text:tab/><text:tab/>Voici les photos !!!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e</meta:initial-creator>
    <meta:editing-cycles>4</meta:editing-cycles>
    <meta:creation-date>2021-11-11T20:24:00</meta:creation-date>
    <dc:date>2021-11-12T07:29:43.492000000</dc:date>
    <meta:editing-duration>PT10M19S</meta:editing-duration>
    <meta:generator>LibreOffice/6.0.6.2$Windows_X86_64 LibreOffice_project/0c292870b25a325b5ed35f6b45599d2ea4458e77</meta:generator>
    <meta:document-statistic meta:table-count="0" meta:image-count="0" meta:object-count="0" meta:page-count="1" meta:paragraph-count="10" meta:word-count="234" meta:character-count="1256" meta:non-whitespace-character-count="10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