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1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PageStyle_5f_Feuille_20_1">
      <style:table-properties table:display="true" style:writing-mode="lr-tb" tableooo:tab-color="#ff66cc"/>
    </style:style>
    <style:style style:name="ta2" style:family="table" style:master-page-name="PageStyle_5f_Graphique1">
      <style:table-properties table:display="true" style:writing-mode="lr-tb" tableooo:tab-color="#00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cc" style:text-outline="false" style:text-line-through-style="none" style:font-name="Roboto1" fo:font-size="13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88cm solid #000000" fo:background-color="#eeeee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33ff99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33ff99" fo:border="0.018cm solid #000000"/>
      <style:text-properties style:font-name="Roboto1"/>
    </style:style>
    <style:style style:name="ce5" style:family="table-cell" style:parent-style-name="Default">
      <style:table-cell-properties fo:border-bottom="0.018cm solid #000000" fo:background-color="#66ccff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66ccff" fo:border="0.018cm solid #000000"/>
      <style:text-properties style:font-name="Roboto1"/>
    </style:style>
    <style:style style:name="ce7" style:family="table-cell" style:parent-style-name="Default">
      <style:table-cell-properties fo:border-bottom="0.018cm solid #000000" fo:background-color="#ffcc00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cc00" fo:border="0.018cm solid #000000"/>
      <style:text-properties style:font-name="Roboto1"/>
    </style:style>
    <style:style style:name="ce9" style:family="table-cell" style:parent-style-name="Default">
      <style:table-cell-properties fo:border-bottom="0.018cm solid #000000" fo:background-color="#ffff66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66" fo:border="0.018cm solid #000000"/>
      <style:text-properties style:font-name="Roboto1"/>
    </style:style>
    <style:style style:name="ce11" style:family="table-cell" style:parent-style-name="Default">
      <style:table-cell-properties fo:border-bottom="0.018cm solid #000000" fo:background-color="#cc99ff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99ff" fo:border="0.018cm solid #000000"/>
      <style:text-properties style:font-name="Roboto1"/>
    </style:style>
    <style:style style:name="ce13" style:family="table-cell" style:parent-style-name="Default">
      <style:table-cell-properties fo:border-bottom="0.088cm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33ff99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18cm solid #000000" fo:background-color="#66ccff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66ccff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18cm solid #000000" fo:background-color="#ffcc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cc00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18cm solid #000000" fo:background-color="#ffff66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66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18cm solid #000000" fo:background-color="#cc99ff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99ff"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d320" style:cell-protect="none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ffd320" style:cell-protect="none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88cm solid #000000" fo:background-color="#eeeee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18cm solid #000000" fo:background-color="#ccffcc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1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18cm solid #000000" fo:background-color="#66ff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18cm solid #000000" fo:background-color="#66ff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1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18cm solid #000000" fo:background-color="#ffcc99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018cm solid #000000" fo:background-color="#ffcc99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1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18cm solid #000000" fo:background-color="#ffffcc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18cm solid #000000" fo:background-color="#ffffcc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1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18cm solid #000000" fo:background-color="#ffcc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018cm solid #000000" fo:background-color="#ffcc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18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ackground-color="#ffd320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Roboto" fo:font-size="12pt" style:font-name-asian="Roboto" style:font-size-asian="12pt" style:font-name-complex="Roboto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Élements Scolaires CDOEA'.A3">
          <table:help-message table:title="Indiquez le nom de l'élève" table:display="true">
            <text:p>Dans cette cellule</text:p>
          </table:help-message>
        </table:content-validation>
        <table:content-validation table:name="val2" table:base-cell-address="'Élements Scolaires CDOEA'.A4">
          <table:help-message table:title="Indiquez le nom de l'école" table:display="true">
            <text:p>Dans cette cellule</text:p>
          </table:help-message>
        </table:content-validation>
        <table:content-validation table:name="val3" table:base-cell-address="'Élements Scolaires CDOEA'.B3">
          <table:help-message table:title="Indiquez le prénom de l'élève" table:display="true">
            <text:p>dans cette cellule</text:p>
          </table:help-message>
        </table:content-validation>
        <table:content-validation table:name="val4" table:base-cell-address="'Élements Scolaires CDOEA'.B4">
          <table:help-message table:title="Indiquez la commune" table:display="true">
            <text:p>dans cette cellule</text:p>
          </table:help-message>
        </table:content-validation>
        <table:content-validation table:name="val5" table:condition="of:cell-content-is-in-list(&quot;3&quot;;&quot;2&quot;;&quot;1&quot;;&quot;0&quot;)" table:allow-empty-cell="true" table:display-list="unsorted" table:base-cell-address="'Élements Scolaires CDOEA'.D9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6" table:condition="of:cell-content-is-in-list(&quot;3&quot;;&quot;2&quot;;&quot;1&quot;;&quot;0&quot;)" table:allow-empty-cell="true" table:display-list="unsorted" table:base-cell-address="'Élements Scolaires CDOEA'.D21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7" table:condition="of:cell-content-is-in-list(&quot;3&quot;;&quot;2&quot;;&quot;1&quot;;&quot;0&quot;)" table:allow-empty-cell="true" table:display-list="unsorted" table:base-cell-address="'Élements Scolaires CDOEA'.D30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8" table:condition="of:cell-content-is-date() and cell-content()&gt;=36161" table:allow-empty-cell="false" table:base-cell-address="'Élements Scolaires CDOEA'.C3">
          <table:help-message table:title="Indiquez ici la date de naissance" table:display="true">
            <text:p>sous la forme jj/mm/aaaa</text:p>
          </table:help-message>
        </table:content-validation>
      </table:content-validations>
      <table:table table:name="Élements Scolaires CDOE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Merci de renseigner les nom, prénom, date de naissance, établissement et commune :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23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4" table:content-validation-name="val1" office:value-type="string">
            <text:p>NOM</text:p>
          </table:table-cell>
          <table:table-cell table:style-name="ce27" table:content-validation-name="val3" office:value-type="string">
            <text:p>Prénom</text:p>
          </table:table-cell>
          <table:table-cell table:style-name="ce40" table:content-validation-name="val8" office:value-type="date" office:date-value="2000-01-01">
            <text:p>01/01/20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6" table:content-validation-name="val2" office:value-type="string">
            <text:p>École/Établissement</text:p>
          </table:table-cell>
          <table:table-cell table:style-name="ce28" table:content-validation-name="val4" office:value-type="string">
            <text:p>Commune</text:p>
          </table:table-cell>
          <table:table-cell table:style-name="ce25">
            <draw:custom-shape table:end-cell-address="'Élements Scolaires CDOEA'.G17" table:end-x="1.805cm" table:end-y="0.287cm" draw:z-index="0" draw:style-name="gr1" draw:text-style-name="P3" svg:width="7.246cm" svg:height="6.154cm" svg:x="0.265cm" svg:y="0.134cm">
              <text:p text:style-name="P1"><text:span text:style-name="T1">NB</text:span></text:p>
              <text:p text:style-name="P2"><text:span text:style-name="T2"/></text:p>
              <text:p text:style-name="P2"><text:span text:style-name="T2">Seules Les valeurs 0, 1, 2, 3 peuvent </text:span></text:p>
              <text:p text:style-name="P2"><text:span text:style-name="T2">être saisies colonne D !</text:span></text:p>
              <text:p text:style-name="P2"><text:span text:style-name="T2"/></text:p>
              <text:p text:style-name="P2"><text:span text:style-name="T2">Le clic sur cellule active flèche de</text:span><text:span text:style-name="T2"><text:line-break/></text:span><text:span text:style-name="T2">liste de choix (facultatif)</text:span></text:p>
              <text:p text:style-name="P2"><text:span text:style-name="T2"/></text:p>
              <text:p text:style-name="P2"><text:span text:style-name="T2">Pour imprimer (si utile)</text:span><text:span text:style-name="T2"><text:line-break/></text:span><text:span text:style-name="T2">Supprimez cette bulle !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1" table:content-validation-name="val8"/>
          <table:table-cell table:number-columns-repeated="1019"/>
        </table:table-row>
        <table:table-row table:style-name="ro3">
          <table:table-cell table:style-name="ce2" office:value-type="string">
            <text:p>Domaine</text:p>
          </table:table-cell>
          <table:table-cell table:style-name="ce13" office:value-type="string">
            <text:p>Ex. n°</text:p>
          </table:table-cell>
          <table:table-cell table:style-name="ce13" office:value-type="string">
            <text:p>Item</text:p>
          </table:table-cell>
          <table:table-cell table:style-name="ce29" office:value-type="string">
            <text:p>Cotation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Nbres &amp; Calcul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Comparer nombres entiers naturel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2">
            <text:p>2</text:p>
          </table:table-cell>
          <table:table-cell table:style-name="ce14" office:value-type="string">
            <text:p><text:s/>Lire nombres entiers naturel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2">
            <text:p>2</text:p>
          </table:table-cell>
          <table:table-cell table:style-name="ce14" office:value-type="string">
            <text:p><text:s/>Ecrire nombres entier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3">
            <text:p>3</text:p>
          </table:table-cell>
          <table:table-cell table:style-name="ce14" office:value-type="string">
            <text:p><text:s/>Ranger nombres entier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3">
            <text:p>3</text:p>
          </table:table-cell>
          <table:table-cell table:style-name="ce14" office:value-type="string">
            <text:p><text:s/>Ranger nombres décimaux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4">
            <text:p>4</text:p>
          </table:table-cell>
          <table:table-cell table:style-name="ce14" office:value-type="string">
            <text:p><text:s/>Mémoriser faits numériques et procédure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5">
            <text:p>5</text:p>
          </table:table-cell>
          <table:table-cell table:style-name="ce14" office:value-type="string">
            <text:p>Procédures automatisées de calcul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6">
            <text:p>6</text:p>
          </table:table-cell>
          <table:table-cell table:style-name="ce14" office:value-type="string">
            <text:p>Algorithme calcul posé + - x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4" office:value-type="float" office:value="6">
            <text:p>6</text:p>
          </table:table-cell>
          <table:table-cell table:style-name="ce14" office:value-type="string">
            <text:p>Algorithme calcul posé <text:span text:style-name="T3">÷</text:span>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4" office:value-type="float" office:value="7">
            <text:p>7</text:p>
          </table:table-cell>
          <table:table-cell table:style-name="ce14" office:value-type="string">
            <text:p><text:s/>Résoudre des problèmes 4 opérations</text:p>
          </table:table-cell>
          <table:table-cell table:style-name="ce30" table:content-validation-name="val5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éométrie-Mesures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<text:s/>Mesure longueurs avec instrument</text:p>
          </table:table-cell>
          <table:table-cell table:style-name="ce31" table:content-validation-name="val6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float" office:value="9">
            <text:p>9</text:p>
          </table:table-cell>
          <table:table-cell table:style-name="ce16" office:value-type="string">
            <text:p>Programme de construction figure plane</text:p>
          </table:table-cell>
          <table:table-cell table:style-name="ce32" table:content-validation-name="val6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float" office:value="10">
            <text:p>10</text:p>
          </table:table-cell>
          <table:table-cell table:style-name="ce16" office:value-type="string">
            <text:p>Lexique longueurs, masses, prix, durées</text:p>
          </table:table-cell>
          <table:table-cell table:style-name="ce32" table:content-validation-name="val6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Lecture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<text:s/>Lire un texte documentaire</text:p>
          </table:table-cell>
          <table:table-cell table:style-name="ce33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8" office:value-type="float" office:value="5">
            <text:p>5</text:p>
          </table:table-cell>
          <table:table-cell table:style-name="ce18" office:value-type="string">
            <text:p>Démarche progressive pour accéder au sens</text:p>
          </table:table-cell>
          <table:table-cell table:style-name="ce34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8" office:value-type="float" office:value="9">
            <text:p>9</text:p>
          </table:table-cell>
          <table:table-cell table:style-name="ce18" office:value-type="string">
            <text:p><text:s/>Lire avec fluidité</text:p>
          </table:table-cell>
          <table:table-cell table:style-name="ce34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Écriture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<text:s/>Mettre en œuvre une démarche d’écriture</text:p>
          </table:table-cell>
          <table:table-cell table:style-name="ce35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0" office:value-type="float" office:value="8">
            <text:p>8</text:p>
          </table:table-cell>
          <table:table-cell table:style-name="ce20" office:value-type="string">
            <text:p><text:s/>Ecrire à la main de manière fluide</text:p>
          </table:table-cell>
          <table:table-cell table:style-name="ce36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Étude Langu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<text:s/>Correspondances graphophonologiques</text:p>
          </table:table-cell>
          <table:table-cell table:style-name="ce37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22" office:value-type="float" office:value="3">
            <text:p>3</text:p>
          </table:table-cell>
          <table:table-cell table:style-name="ce22" office:value-type="string">
            <text:p><text:s/>Orthographe grammaticale de base</text:p>
          </table:table-cell>
          <table:table-cell table:style-name="ce38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22" office:value-type="float" office:value="6">
            <text:p>6</text:p>
          </table:table-cell>
          <table:table-cell table:style-name="ce22" office:value-type="string">
            <text:p><text:s/>Maitriser l’orthographe lexicale et grammaticale</text:p>
          </table:table-cell>
          <table:table-cell table:style-name="ce38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22" office:value-type="float" office:value="7">
            <text:p>7</text:p>
          </table:table-cell>
          <table:table-cell table:style-name="ce22" office:value-type="string">
            <text:p>champ lexical </text:p>
          </table:table-cell>
          <table:table-cell table:style-name="ce38" table:content-validation-name="val7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39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fil Scolaire" table:style-name="ta2">
        <office:forms form:automatic-focus="false" form:apply-design-mode="false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7" table:default-cell-style-name="Default"/>
        <table:table-row table:style-name="ro7">
          <table:table-cell>
            <draw:frame table:end-cell-address="'Profil Scolaire'.Q56" table:end-x="1.006cm" table:end-y="0.16cm" draw:z-index="0" draw:name="Chart 1" draw:style-name="gr2" draw:text-style-name="P4" svg:width="36.085cm" svg:height="24.999cm" svg:x="0.056cm" svg:y="0cm">
              <draw:object draw:notify-on-update-of-ranges="'Élements Scolaires CDOEA'.C9:'Élements Scolaires CDOEA'.C30 'Élements Scolaires CDOEA'.D9:'Élements Scolaires CDOEA'.D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8">
          <table:table-cell table:number-columns-repeated="4"/>
          <table:table-cell table:style-name="ce24" table:content-validation-name="val1" table:formula="of:=[$'Élements Scolaires CDOEA'.$C$4]" office:value-type="string" office:string-value="NOM">
            <text:p>NOM</text:p>
          </table:table-cell>
          <table:table-cell table:style-name="ce27" table:content-validation-name="val3" table:formula="of:=[$'Élements Scolaires CDOEA'.$D$4]" office:value-type="string" office:string-value="Prénom">
            <text:p>Prénom</text:p>
          </table:table-cell>
          <table:table-cell table:style-name="ce40" table:content-validation-name="val8" table:formula="of:=[$'Élements Scolaires CDOEA'.$E$4]" office:value-type="date" office:date-value="2000-01-01">
            <text:p>01/01/2000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25" table:number-columns-repeated="3"/>
          <table:table-cell table:number-columns-repeated="1017"/>
        </table:table-row>
        <table:table-row table:style-name="ro8">
          <table:table-cell table:number-columns-repeated="4"/>
          <table:table-cell table:style-name="ce26" table:content-validation-name="val2" table:formula="of:=[$'Élements Scolaires CDOEA'.$C$6]" office:value-type="string" office:string-value="École/Établissement">
            <text:p>École/Établissement</text:p>
          </table:table-cell>
          <table:table-cell table:style-name="ce28" table:content-validation-name="val4" table:formula="of:=[$'Élements Scolaires CDOEA'.$D$6]" office:value-type="string" office:string-value="Commune">
            <text:p>Commune</text:p>
          </table:table-cell>
          <table:table-cell table:style-name="ce2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Roboto" svg:font-family="Roboto"/>
    <style:font-face style:name="Roboto1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12cm" fo:margin-right="0.6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127cm" fo:margin-bottom="1.189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1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1" style:display-name="PageStyle_Graphiqu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0-10T11:01:18.66</dc:date>
    <meta:editing-duration>PT1H52M24S</meta:editing-duration>
    <meta:editing-cycles>7</meta:editing-cycles>
    <meta:document-statistic meta:table-count="2" meta:cell-count="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true" text:line-break="false" chart:axis-position="0" chart:tick-mark-position="at-axis" loext:try-staggering-first="false"/>
      <style:graphic-properties draw:stroke="dash" draw:stroke-dash="Dashed_20__28_var_29_" svg:stroke-color="#b3b3b3"/>
      <style:text-properties style:text-position="0% 100%" fo:font-family="Roboto" style:font-style-name="Normal" fo:font-size="11pt" style:font-size-asian="10pt" style:font-size-complex="10pt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ink-data-style-to-source="false" chart:axis-position="1" chart:tick-mark-position="at-axis" style:direction="ttb" loext:try-staggering-first="false"/>
      <style:graphic-properties draw:stroke-dash="Ultrafine_20_Dashed" svg:stroke-width="0.03cm" svg:stroke-color="#0066cc"/>
      <style:text-properties style:text-position="0% 100%" fo:font-size="12pt" fo:font-weight="bold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graphic-properties svg:stroke-width="0.02cm" svg:stroke-color="#6666ff" draw:fill="gradient" draw:fill-color="#3366cc" draw:fill-gradient-name="Radial_20_red_2f_yellow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36.086cm" svg:height="25cm" xlink:href=".." xlink:type="simple" chart:class="chart:filled-radar" chart:style-name="ch1">
        <chart:plot-area chart:style-name="ch2" table:cell-range-address="'Élements Scolaires CDOEA'.C9:'Élements Scolaires CDOEA'.D30" chart:data-source-has-labels="column" svg:x="0.872cm" svg:y="0.886cm" svg:width="32.706cm" svg:height="19.212cm">
          <chartooo:coordinate-region svg:x="8.616cm" svg:y="2.414cm" svg:width="17.033cm" svg:height="16.157cm"/>
          <chart:axis chart:dimension="x" chart:name="primary-x" chart:style-name="ch3" chartooo:axis-type="text">
            <chart:categories table:cell-range-address="'Élements Scolaires CDOEA'.C9:'Élements Scolaires CDOEA'.C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Élements Scolaires CDOEA'.D9:'Élements Scolaires CDOEA'.D30" chart:class="chart:filled-rad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 Comparer nombres entiers naturels</text:p>
                <draw:g>
                  <svg:desc>'Élements Scolaires CDOEA'.C9:'Élements Scolaires CDOEA'.C30</svg:desc>
                </draw:g>
              </table:table-cell>
              <table:table-cell office:value-type="float" office:value="3">
                <text:p>3</text:p>
                <draw:g>
                  <svg:desc>'Élements Scolaires CDOEA'.D9:'Élements Scolaires CDOEA'.D30</svg:desc>
                </draw:g>
              </table:table-cell>
            </table:table-row>
            <table:table-row>
              <table:table-cell office:value-type="string">
                <text:p> Lire nombres entiers naturel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Ecrire nombres entie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Ranger nombres entie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Ranger nombres décimaux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Mémoriser faits numériques et procédur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cédures automatisées de calcu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gorithme calcul posé + - x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gorithme calcul posé ÷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Résoudre des problèmes 4 opération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Mesure longueurs avec instrume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me de construction figure pla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xique longueurs, masses, prix, duré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Lire un texte documentai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émarche progressive pour accéder au sen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Lire avec fluidité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Mettre en œuvre une démarche d’écritu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Ecrire à la main de manière flui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Correspondances graphophonologiqu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Orthographe grammaticale de bas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Maitriser l’orthographe lexicale et grammatical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hamp lexical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