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Heading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25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onjour Bonheur- Classe de PS-MS avec Sophie Degorce</text:p>
      <text:p text:style-name="P1">Actrices du projet:</text:p>
      <text:p text:style-name="P2">*Sophie Degorce, maîtresse en charge de la classe de PS/MS</text:p>
      <text:p text:style-name="P2">*Marie-christine Fruchard, maîtresse en charge du projet “un livre m‘a dit“ à l‘école maternelle Jbrel“</text:p>
      <text:p text:style-name="P2">*Estelle Sireuil, coordonnatrice REP</text:p>
      <text:p text:style-name="P3">Objectifs du projet:</text:p>
      <text:p text:style-name="Text_20_body"><text:span text:style-name="Police_20_par_20_défaut"><text:span text:style-name="T1">*Aborder la notion de</text:span></text:span><text:span text:style-name="Police_20_par_20_défaut"><text:span text:style-name="T2"> </text:span></text:span><text:span text:style-name="Police_20_par_20_défaut"><text:span text:style-name="T1">bonheur avec les élèves à travers des activités langagières autour de l‘album“Bonjour bonheur“ d‘Eva Eland.</text:span></text:span></text:p>
      <text:p text:style-name="Text_20_body"><text:span text:style-name="Police_20_par_20_défaut"><text:span text:style-name="T1">*Amener les enfants à exprimer leurs émotions et en favoriser leur communication.</text:span></text:span></text:p>
      <text:p text:style-name="Text_20_body"><text:span text:style-name="Police_20_par_20_défaut"><text:span text:style-name="T1">*Créer des“tableaux“, mis en scène et photograpiés.</text:span></text:span></text:p>
      <text:p text:style-name="P3">Chronologie du projet:</text:p>
      <text:p text:style-name="P2">1* relecture de l‘album, recueillir la parole de chaque enfant et proposer une illustration-mise en scène du bonheur énoncé.</text:p>
      <text:p text:style-name="P2">2* prise de vues des “tableaux“ en photos ou en vidéos pour les enfants qui ne s‘expriment pas encore par le langage oral.</text:p>
      <text:p text:style-name="P2"><text:span text:style-name="T3">3</text:span>*mise en valeur des “tableaux“ dans un album photos de classe et mise en exposition sur les vitres de la classe ou de la salle de motricité pour les familles.</text:p>
      <text:p text:style-name="P2"/>
      <text:p text:style-name="P2">Un petit mot sera communiqué aux familles pour la présentation de ce projet par la maîtresse de la class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1-03-15T14:04:00Z</meta:creation-date>
    <dc:date>2021-04-27T11:57:32.225000000</dc:date>
    <meta:editing-cycles>4</meta:editing-cycles>
    <meta:editing-duration>PT13M23S</meta:editing-duration>
    <meta:document-statistic meta:table-count="0" meta:image-count="0" meta:object-count="0" meta:page-count="1" meta:paragraph-count="14" meta:word-count="175" meta:character-count="1082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" xlink:href="mediawiki.ott"/>
  </office:meta>
</office:document-meta>
</file>