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Plan de travail </text:p>
      <text:p text:style-name="P3">Semaine du 16/03 au 20/03</text:p>
      <text:p text:style-name="Standard"/>
      <text:p text:style-name="P10">Voici dans la semaine ce que vous pouvez organiser, comme indiqué dans le courrier papier que je vous ai envoyé, cela vient en complément.</text:p>
      <text:p text:style-name="P10"/>
      <text:p text:style-name="P10">Quelques précisions : ne m'envoyez plus de documents « maths » pour l'instant afin d'éviter d'alourdir les serveurs. Si vous avez des questions, posez-les moi? J'essaierai de répondre si les messageries fonctionnent.</text:p>
      <text:p text:style-name="P10">Vous m'enverrez les textes de vie uniquement le lundi (les autres jours, ce travail restera sur les feuilles) . Il faudra essayer de le corriger : Réécrivez le texte correctement dessous. L'enfant devra alors corriger les mots avec votre modèle. </text:p>
      <text:p text:style-name="P10">Continuez de m'envoyer les textes libres (histoires inventées), je vous enverrai de nouvelles consignes personnellement pour améliorer les productions ou pour les publier.</text:p>
      <text:p text:style-name="Standard"/>
      <text:p text:style-name="Standard"/>
      <text:p text:style-name="Standard">CE1</text:p>
      <text:list xml:id="list893914762" text:style-name="L1">
        <text:list-item>
          <text:p text:style-name="P4">1 à 2 Textes libres</text:p>
        </text:list-item>
        <text:list-item>
          <text:p text:style-name="P4">1 à 2 phrases par jour de vie</text:p>
        </text:list-item>
        <text:list-item>
          <text:p text:style-name="P4">maths CE1 page: 72n °2, <text:s/>p73, n°4 et 5 p 75 + aller sur le site « <text:span text:style-name="T2">matou matheux</text:span> » pour s'entrainer un peu à compter de façon plus interactive.</text:p>
        </text:list-item>
        <text:list-item>
          <text:p text:style-name="P4">Trouver les verbes dans les textes de vie</text:p>
        </text:list-item>
        <text:list-item>
          <text:p text:style-name="P4">Lire « la princesse et les insectes »</text:p>
        </text:list-item>
        <text:list-item>
          <text:p text:style-name="P4">Expliquer pourquoi vous avez eu cette lecture</text:p>
        </text:list-item>
        <text:list-item>
          <text:p text:style-name="P4">Avancer l'exposé</text:p>
        </text:list-item>
        <text:list-item>
          <text:p text:style-name="P4">Faire un compte rendu de la visite de l'exploitation les butineuses.</text:p>
        </text:list-item>
        <text:list-item>
          <text:p text:style-name="P4">- écrire aux corres/ aux camarades/ ...</text:p>
        </text:list-item>
      </text:list>
      <text:p text:style-name="Standard"/>
      <text:list xml:id="list375163725" text:style-name="L2">
        <text:list-item>
          <text:p text:style-name="P5">Faire des jeux de société (jeux de l'oie, Rami, dé, mikado et compter...)</text:p>
        </text:list-item>
        <text:list-item>
          <text:p text:style-name="P5">Faire une recette ou du bricolage ou du <text:span text:style-name="T2">jardin</text:span> ou...et <text:s/>nous envoyer des photos de vos actions, ce que vous avez appris.</text:p>
        </text:list-item>
        <text:list-item>
          <text:p text:style-name="P5">de l'EPS au moins 3 fois dans la semaine.</text:p>
        </text:list-item>
      </text:list>
      <text:p text:style-name="Standard"/>
      <text:p text:style-name="Standard">CP</text:p>
      <text:list xml:id="list232830479" text:continue-list="list893914762" text:style-name="L1">
        <text:list-item>
          <text:p text:style-name="P4">1 à 2 Textes libres</text:p>
        </text:list-item>
        <text:list-item>
          <text:p text:style-name="P4">1 phrases par jour de vie</text:p>
        </text:list-item>
        <text:list-item>
          <text:p text:style-name="P4">apprendre sa poésie</text:p>
        </text:list-item>
        <text:list-item>
          <text:p text:style-name="P4">maths CP <text:s/>pages: 88/89/90/91 + aller sur le site « <text:span text:style-name="T2">matou matheux </text:span>» pour s'entrainer un peu à compter de façon plus interactive.</text:p>
        </text:list-item>
        <text:list-item>
          <text:p text:style-name="P4">Trouver des mots en « ail » « eil » « euil » « ouil »</text:p>
        </text:list-item>
        <text:list-item>
          <text:p text:style-name="P4">Lire « Le monstre poilu »</text:p>
        </text:list-item>
        <text:list-item>
          <text:p text:style-name="P4">Avancer l'exposé</text:p>
        </text:list-item>
        <text:list-item>
          <text:p text:style-name="P4">Faire un compte rendu de la visite de l'exploitation les butineuses.</text:p>
        </text:list-item>
        <text:list-item>
          <text:p text:style-name="P4">écrire aux corres/ aux camarades/ écrire des poèmes...</text:p>
        </text:list-item>
      </text:list>
      <text:p text:style-name="Standard"/>
      <text:list xml:id="list510091686" text:style-name="L3">
        <text:list-item>
          <text:p text:style-name="P6">Faire des jeux de société (jeux de l'oie, Rami, dé, mikado et compter...)</text:p>
        </text:list-item>
      </text:list>
      <text:list xml:id="list134395369" text:continue-list="list375163725" text:style-name="L2">
        <text:list-item>
          <text:p text:style-name="P5">Faire une recette ou du bricolage ou du <text:span text:style-name="T2">jardin</text:span> ou...et <text:s/>nous envoyer des photos de vos actions, ce que vous avez appris.</text:p>
        </text:list-item>
      </text:list>
      <text:list xml:id="list1445393436" text:continue-list="list510091686" text:style-name="L3">
        <text:list-item>
          <text:p text:style-name="P6">de l'EPS au moins 3 fois dans la semaine.</text:p>
        </text:list-item>
      </text:list>
      <text:p text:style-name="Standard"/>
      <text:p text:style-name="Standard"><text:soft-page-break/>Exemple de planning sur la journée de mardi:</text:p>
      <text:p text:style-name="P1">Exposé :<text:span text:style-name="T1"> 20 minutes <text:s/>Faire des recherches pour l'exposé à préparer (voir feuilles dans la chemise), écrire des phrases que l'on comprend. Surtout, ne pas recopier une phrase toute faite. </text:span></text:p>
      <text:p text:style-name="P1"/>
      <text:p text:style-name="P1">Français : </text:p>
      <text:list xml:id="list501600981" text:style-name="L4">
        <text:list-item>
          <text:p text:style-name="P7">20 minutes / 30 minutes Lire le texte de vie et commencer à faire les exercices en lien.</text:p>
        </text:list-item>
        <text:list-item>
          <text:p text:style-name="P7">20 minutes Ecrire un nouveau texte libre (inventé) ou terminer le sien (en finissant l'histoire ou en corrigeant l'orthographe.</text:p>
        </text:list-item>
      </text:list>
      <text:p text:style-name="Standard"/>
      <text:p text:style-name="P1">Mathématiques :</text:p>
      <text:list xml:id="list1679726395" text:style-name="L5">
        <text:list-item>
          <text:p text:style-name="P8">30 minutes CE1 p 72 n°2 et en plus pour ceux qui veulent p 73 n°2.</text:p>
        </text:list-item>
        <text:list-item>
          <text:p text:style-name="P8">CP p88 et 89 avec un peu plus d'aide des parents pour lire. </text:p>
        </text:list-item>
      </text:list>
      <text:p text:style-name="Standard"/>
      <text:p text:style-name="P1">Français </text:p>
      <text:p text:style-name="Standard"><text:span text:style-name="T2">Lecture 15 minutes: </text:span>Je lis un peu de « La princesse et les insectes » ou « le monstre poilu ».</text:p>
      <text:p text:style-name="Standard"/>
      <text:p text:style-name="Standard"><text:span text:style-name="T2">EPS</text:span> : Il fait beau, j'en profite pour sortir faire du vélo, ou jouer au foot, faire un parcours dans le jardin, de la corde à sauter...</text:p>
      <text:p text:style-name="Standard"/>
      <text:p text:style-name="Standard"><text:span text:style-name="T2">QLM</text:span> : Je regarde sur internet « C'est pas sorcier « « Le déclin des abeilles » <text:s/>vidéo. C'est une maman qui a donné l'idée.</text:p>
      <text:p text:style-name="Standard"/>
      <text:p text:style-name="P1">Anglais : <text:span text:style-name="T1">Réviser les nombres, s'amuser à fabriquer 27/ 34/ 58/ 63 et à les dire. J'essaie de vous envoyer des interfaces.</text:span></text:p>
      <text:p text:style-name="P2"/>
      <text:p text:style-name="P2"/>
      <text:p text:style-name="P1">Mercredi:</text:p>
      <text:p text:style-name="P2">Poésie</text:p>
      <text:p text:style-name="P2">Entrainement à la dictée</text:p>
      <text:p text:style-name="P2">Arts plastiques : colle, dessins, peintures.... à toi de t'exprimer</text:p>
      <text:p text:style-name="P2"/>
      <text:p text:style-name="P2"/>
      <text:p text:style-name="P1">Jeudi :</text:p>
      <text:p text:style-name="P2">Exposé</text:p>
      <text:p text:style-name="P2">Textes de vie et libres </text:p>
      <text:p text:style-name="P2">J'apprends mes leçons d'orthographe (singulier/ pluriel; féminin/ masculin)</text:p>
      <text:p text:style-name="P2">Maths</text:p>
      <text:p text:style-name="P2">EPS</text:p>
      <text:p text:style-name="P2">Apprendre les chants</text:p>
      <text:p text:style-name="P2"/>
      <text:p text:style-name="P2"/>
      <text:p text:style-name="P1">Vendredi:</text:p>
      <text:p text:style-name="P1">Lecture dès le matin</text:p>
      <text:p text:style-name="P1">Français</text:p>
      <text:p text:style-name="P1">Maths</text:p>
      <text:p text:style-name="P1">QLM : exposé ou compte rendu de visite, jardin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lphine DESCOS</meta:initial-creator>
    <meta:creation-date>2020-03-16T18:08:09</meta:creation-date>
    <dc:date>2020-03-17T07:42:00</dc:date>
    <dc:creator>Delphine DESCOS</dc:creator>
    <meta:editing-duration>PT04H46M49S</meta:editing-duration>
    <meta:editing-cycles>7</meta:editing-cycles>
    <meta:generator>OpenOffice.org/3.0$Unix OpenOffice.org_project/300m15$Build-9379</meta:generator>
    <meta:document-statistic meta:table-count="0" meta:image-count="0" meta:object-count="0" meta:page-count="2" meta:paragraph-count="61" meta:word-count="668" meta:character-count="3573"/>
    <meta:user-defined meta:name="Info 1"/>
    <meta:user-defined meta:name="Info 2"/>
    <meta:user-defined meta:name="Info 3"/>
    <meta:user-defined meta:name="Info 4"/>
  </office:meta>
</office:document-meta>
</file>