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ans-serif" svg:font-family="sans-serif"/>
    <style:font-face style:name="Apple Casual" svg:font-family="'Apple Casual'" style:font-pitch="variable"/>
    <style:font-face style:name="Cracked" svg:font-family="Cracked" style:font-pitch="variable"/>
    <style:font-face style:name="Gulim" svg:font-family="Gulim" style:font-pitch="variable"/>
    <style:font-face style:name="Headliner No. 45" svg:font-family="'Headliner No. 45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sans-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sans-serif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sans-seri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Fram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paragraph-properties fo:text-align="center" style:justify-single-word="false"/>
      <style:text-properties fo:color="#666600"/>
    </style:style>
    <style:style style:name="P7" style:family="paragraph" style:parent-style-name="Frame_20_contents">
      <style:paragraph-properties fo:text-align="end" style:justify-single-word="false"/>
      <style:text-properties fo:color="#666600" style:font-name="Apple Casual" fo:font-size="20pt" style:font-size-asian="20pt" style:font-size-complex="20pt"/>
    </style:style>
    <style:style style:name="P8" style:family="paragraph" style:parent-style-name="Frame_20_contents">
      <style:paragraph-properties fo:text-align="justify" style:justify-single-word="false"/>
      <style:text-properties fo:color="#666600" style:font-name="Apple Casual" fo:font-size="20pt" style:font-size-asian="20pt" style:font-size-complex="20pt"/>
    </style:style>
    <style:style style:name="P9" style:family="paragraph" style:parent-style-name="Frame_20_contents">
      <style:paragraph-properties fo:text-align="center" style:justify-single-word="false"/>
      <style:text-properties fo:color="#666600" fo:font-size="8pt" style:font-size-asian="8pt" style:font-size-complex="8pt"/>
    </style:style>
    <style:style style:name="P10" style:family="paragraph" style:parent-style-name="Frame_20_contents">
      <style:paragraph-properties fo:text-align="center" style:justify-single-word="false"/>
      <style:text-properties style:font-name="Cracked" fo:font-size="22pt" style:font-size-asian="22pt" style:font-size-complex="22pt"/>
    </style:style>
    <style:style style:name="P11" style:family="paragraph" style:parent-style-name="Frame_20_contents">
      <style:paragraph-properties fo:text-align="end" style:justify-single-word="false"/>
      <style:text-properties style:font-name="Cracked" fo:font-size="22pt" style:font-size-asian="22pt" style:font-size-complex="22pt"/>
    </style:style>
    <style:style style:name="P12" style:family="paragraph" style:parent-style-name="Frame_20_contents">
      <style:paragraph-properties fo:line-height="150%" fo:text-align="justify" style:justify-single-word="false"/>
      <style:text-properties style:font-name="Cracked" fo:font-size="22pt" style:font-size-asian="22pt" style:font-size-complex="22pt"/>
    </style:style>
    <style:style style:name="P13" style:family="paragraph" style:parent-style-name="Frame_20_contents">
      <style:paragraph-properties fo:text-align="center" style:justify-single-word="false"/>
      <style:text-properties style:font-name="Cracked" fo:font-size="26pt" style:font-size-asian="26pt" style:font-size-complex="26pt"/>
    </style:style>
    <style:style style:name="P14" style:family="paragraph" style:parent-style-name="Frame_20_contents">
      <style:paragraph-properties fo:text-align="end" style:justify-single-word="false"/>
      <style:text-properties fo:color="#ffd320"/>
    </style:style>
    <style:style style:name="P15" style:family="paragraph" style:parent-style-name="Frame_20_contents">
      <style:paragraph-properties fo:text-align="center" style:justify-single-word="false"/>
      <style:text-properties fo:color="#0047ff" style:font-name="Gulim" fo:font-size="18pt" fo:font-weight="bold" style:font-size-asian="18pt" style:font-weight-asian="bold" style:font-size-complex="18pt" style:font-weight-complex="bold"/>
    </style:style>
    <style:style style:name="P16" style:family="paragraph" style:parent-style-name="Frame_20_contents">
      <style:paragraph-properties fo:line-height="150%" fo:text-align="justify" style:justify-single-word="false"/>
      <style:text-properties fo:color="#0047ff" style:font-name="Gulim" fo:font-size="18pt" style:font-size-asian="18pt" style:font-size-complex="18pt"/>
    </style:style>
    <style:style style:name="T1" style:family="text">
      <style:text-properties style:font-name="Apple Casual"/>
    </style:style>
    <style:style style:name="T2" style:family="text">
      <style:text-properties style:font-name="Apple Casual" fo:font-size="20pt" style:font-size-asian="20pt" style:font-size-complex="20pt"/>
    </style:style>
    <style:style style:name="T3" style:family="text">
      <style:text-properties fo:font-size="20pt"/>
    </style:style>
    <style:style style:name="T4" style:family="text">
      <style:text-properties style:font-size-asian="20pt"/>
    </style:style>
    <style:style style:name="T5" style:family="text">
      <style:text-properties style:font-size-complex="20pt"/>
    </style:style>
    <style:style style:name="T6" style:family="text">
      <style:text-properties style:font-name="Gulim"/>
    </style:style>
    <style:style style:name="T7" style:family="text">
      <style:text-properties style:font-name="Gulim" fo:font-size="16pt" style:font-size-asian="16pt" style:font-size-complex="16pt"/>
    </style:style>
    <style:style style:name="T8" style:family="text">
      <style:text-properties style:font-name="Gulim"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00" style:background-transparency="0%" fo:padding="0.15cm" fo:border="0.101cm solid #33cc66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fo:padding="0.15cm" fo:border="0.049cm solid #666699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9999ff" style:background-transparency="0%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Cadre3" text:anchor-type="paragraph" svg:x="-1.115cm" svg:y="16.073cm" svg:width="12.211cm" draw:z-index="2"><draw:text-box fo:min-height="8.611cm"><text:p text:style-name="P13">La maison hantée</text:p><text:p text:style-name="P10"/><text:p text:style-name="P12">Dans la maison hantée, il y a des araignées, des fantômes qui font des bruits bizarres. Un garçon entre dans la maison hantée. Il a vu quelque chose qui bouge. C'est une citrouille. Le garçon a pris peur et rentra chez lui raconter ce qu'il avait vu à sa maman. Jamais, il n'y est retourné.</text:p><text:p text:style-name="P11">Emy</text:p></draw:text-box></draw:frame><draw:frame draw:style-name="fr2" draw:name="Cadre2" text:anchor-type="paragraph" svg:x="-0.628cm" svg:y="9.294cm" svg:width="17.979cm" draw:z-index="1"><draw:text-box fo:min-height="6.503cm"><text:p text:style-name="P6"><text:span text:style-name="T2">Le jardin</text:span></text:p><text:p text:style-name="P9"><text:span text:style-name="T1"/></text:p><text:p text:style-name="P8">Nous avons taillé les arbustes de notre haie car ils étaient très grands. Nous avons refait la pelouse car elle n' était pas très belle. </text:p><text:p text:style-name="P8">Nous avons aussi nettoyé les tuiles et les murs de notre maison, qui est très belle maintenant.</text:p><text:p text:style-name="P7">Victor</text:p></draw:text-box></draw:frame><draw:frame draw:style-name="fr1" draw:name="Cadre1" text:anchor-type="paragraph" svg:x="-1.025cm" svg:y="-0.96cm" svg:width="18.957cm" draw:z-index="0"><draw:text-box fo:min-height="10.015cm"><text:p text:style-name="P1">Mes phrases de vie</text:p><text:p text:style-name="P2"/><text:p text:style-name="P3">"Quand je serai adolescent je voudrais un scooter pour aller voir mes copains."</text:p><text:p text:style-name="P3"/><text:p text:style-name="P3">"Je suis fier de moi parce que j'arrive de mieux en mieux à faire des soustractions."</text:p><text:p text:style-name="P3"/><text:p text:style-name="P3">"Ce week end il a fait beau, nous sommes allés faire du vélo dans notre rue. "</text:p><text:p text:style-name="P3"/><text:p text:style-name="P3">"Noël c'est bien parce qu' on a des cadeaux et desfois ça peut coûter cher. C'est bientôt Pâques, j'espère que je vais avoir plein de chocolats."</text:p><text:p text:style-name="P5">Kenzo</text:p></draw:text-box></draw:frame></text:p>
      <text:p text:style-name="P4"><draw:frame draw:style-name="fr4" draw:name="Cadre4" text:anchor-type="paragraph" svg:x="0.654cm" svg:y="0.277cm" svg:width="15.72cm" draw:z-index="3"><draw:text-box fo:min-height="11.605cm"><text:p text:style-name="P15">Ma maison</text:p><text:p text:style-name="P15"/><text:p text:style-name="P16">Avant d'habiter dans ma maison, on louait un appartement à la mairie.</text:p><text:p text:style-name="P16">Mais mes parents ont décidé de faire construire une maison, ils ont choisi un terrain à Rouillé.</text:p><text:p text:style-name="P16">Ils ont appelé les maçons qui ont fait les 4 murs et le toit. Puis avec l'aide de toute la famille, nous avons pu faire l'intérieur : électricité, peinture, etc.</text:p><text:p text:style-name="P16">Et maintenant, nous avons une maison bien à nous et j'ai même ma propre chambre.</text:p><text:p text:style-name="P14"><text:span text:style-name="T8">Maëlly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ans-serif" svg:font-family="sans-serif"/>
    <style:font-face style:name="Apple Casual" svg:font-family="'Apple Casual'" style:font-pitch="variable"/>
    <style:font-face style:name="Cracked" svg:font-family="Cracked" style:font-pitch="variable"/>
    <style:font-face style:name="Gulim" svg:font-family="Gulim" style:font-pitch="variable"/>
    <style:font-face style:name="Headliner No. 45" svg:font-family="'Headliner No. 45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lphine DESCOS</meta:initial-creator>
    <meta:creation-date>2020-04-16T13:57:21</meta:creation-date>
    <dc:date>2020-04-17T10:55:03</dc:date>
    <dc:creator>Delphine DESCOS</dc:creator>
    <meta:editing-duration>PT06H22M12S</meta:editing-duration>
    <meta:editing-cycles>3</meta:editing-cycles>
    <meta:generator>OpenOffice.org/3.0$Unix OpenOffice.org_project/300m15$Build-9379</meta:generator>
    <meta:document-statistic meta:table-count="0" meta:image-count="0" meta:object-count="0" meta:page-count="2" meta:paragraph-count="19" meta:word-count="258" meta:character-count="1388"/>
    <meta:user-defined meta:name="Info 1"/>
    <meta:user-defined meta:name="Info 2"/>
    <meta:user-defined meta:name="Info 3"/>
    <meta:user-defined meta:name="Info 4"/>
  </office:meta>
</office:document-meta>
</file>