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Geneva CY" svg:font-family="'Geneva CY'" style:font-pitch="variable"/>
    <style:font-face style:name="Tw Cen MT" svg:font-family="'Tw Cen MT'" style:font-pitch="variable"/>
    <style:font-face style:name="Times New Roman" svg:font-family="'Times New Roman'" style:font-family-generic="roman" style:font-pitch="variable"/>
    <style:font-face style:name="GinoSchoolScript" svg:font-family="GinoSchoolScript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rame_20_contents">
      <style:paragraph-properties fo:text-align="justify" style:justify-single-word="false"/>
      <style:text-properties style:font-name="GinoSchoolScript" fo:font-size="22pt" style:font-size-asian="22pt" style:font-size-complex="22pt"/>
    </style:style>
    <style:style style:name="P2" style:family="paragraph" style:parent-style-name="Frame_20_contents">
      <style:paragraph-properties fo:text-align="end" style:justify-single-word="false"/>
      <style:text-properties style:font-name="GinoSchoolScript" fo:font-size="22pt" style:font-size-asian="22pt" style:font-size-complex="22pt"/>
    </style:style>
    <style:style style:name="P3" style:family="paragraph" style:parent-style-name="Frame_20_contents">
      <style:paragraph-properties fo:text-align="center" style:justify-single-word="false"/>
      <style:text-properties style:font-name="GinoSchoolScript" fo:font-size="32pt" fo:font-weight="bold" style:font-size-asian="32pt" style:font-weight-asian="bold" style:font-size-complex="32pt" style:font-weight-complex="bold"/>
    </style:style>
    <style:style style:name="P4" style:family="paragraph" style:parent-style-name="Frame_20_contents">
      <style:paragraph-properties fo:text-align="center" style:justify-single-word="false"/>
      <style:text-properties fo:color="#9966cc" style:font-name="Tw Cen MT"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P5" style:family="paragraph" style:parent-style-name="Frame_20_contents">
      <style:paragraph-properties fo:text-align="start" style:justify-single-word="false"/>
      <style:text-properties fo:color="#9966cc" style:font-name="Tw Cen MT" fo:font-size="20pt" style:font-size-asian="20pt" style:font-size-complex="20pt"/>
    </style:style>
    <style:style style:name="P6" style:family="paragraph" style:parent-style-name="Frame_20_contents">
      <style:paragraph-properties fo:text-align="end" style:justify-single-word="false"/>
      <style:text-properties fo:color="#9966cc" style:font-name="Tw Cen MT" fo:font-size="20pt" style:font-size-asian="20pt" style:font-size-complex="20pt"/>
    </style:style>
    <style:style style:name="P7" style:family="paragraph" style:parent-style-name="Frame_20_contents">
      <style:text-properties style:font-name="Geneva CY" fo:font-size="18pt" style:font-size-asian="18pt" style:font-size-complex="18pt"/>
    </style:style>
    <style:style style:name="P8" style:family="paragraph" style:parent-style-name="Frame_20_contents">
      <style:paragraph-properties fo:text-align="end" style:justify-single-word="false"/>
      <style:text-properties style:font-name="Geneva CY" fo:font-size="18pt" style:font-size-asian="18pt" style:font-size-complex="18pt"/>
    </style:style>
    <style:style style:name="P9" style:family="paragraph" style:parent-style-name="Frame_20_contents">
      <style:paragraph-properties fo:text-align="center" style:justify-single-word="false"/>
      <style:text-properties style:font-name="Geneva CY" fo:font-size="18pt" fo:font-weight="bold" style:font-size-asian="18pt" style:font-weight-asian="bold" style:font-size-complex="18pt" style:font-weight-complex="bold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.15cm" fo:border="0.088cm solid #dc2300" style:shadow="none"/>
    </style:style>
    <style:style style:name="fr2" style:family="graphic" style:parent-style-name="Frame">
      <style:graphic-properties style:vertical-pos="from-top" style:vertical-rel="paragraph" style:horizontal-pos="from-left" style:horizontal-rel="paragraph" fo:padding="0.15cm" fo:border="0.141cm solid #800080" style:shadow="none"/>
    </style:style>
    <style:style style:name="fr3" style:family="graphic" style:parent-style-name="Frame">
      <style:graphic-properties style:run-through="foreground" style:wrap="dynamic" style:number-wrapped-paragraphs="no-limit" style:vertical-pos="from-top" style:vertical-rel="paragraph" style:horizontal-pos="from-left" style:horizontal-rel="paragraph" fo:background-color="#aecf00" style:background-transparency="0%" style:border-line-width="0.049cm 0.019cm 0.019cm" fo:padding="0.15cm" fo:border="0.087cm double #000000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Cadre1" text:anchor-type="paragraph" svg:x="0.18cm" svg:y="-0.944cm" svg:width="16.637cm" draw:z-index="0"><draw:text-box fo:min-height="9.841cm"><text:p text:style-name="P3">Papillon</text:p><text:p text:style-name="P1"/><text:p text:style-name="P1">J'ai vu une chenille. Elle se promenait mais le lendemain, elle avait disparue. En levant les yeux, j'ai vu un cocon et le lendemain, il a éclos. C'est devenu un joli papillon!</text:p><text:p text:style-name="P2">Maëllys</text:p></draw:text-box></draw:frame><draw:frame draw:style-name="fr2" draw:name="Cadre2" text:anchor-type="paragraph" svg:x="-0.004cm" svg:y="9.562cm" svg:width="16.861cm" draw:z-index="1"><draw:text-box fo:min-height="9.828cm"><text:p text:style-name="P4">A partir d'un documentaire</text:p><text:p text:style-name="P4"/><text:p text:style-name="P5">J’ai regardé un documentaire sur le volcan <text:span text:style-name="T1">Tavurvur en Papouasie.</text:span><text:line-break/>Il y avait 4 espèces qui résistaient à la fumée du volcan :<text:line-break/>- le milan sacré<text:line-break/>- le papillon à ailes d’oiseau<text:line-break/>- le bernard l’hermite<text:line-break/>- la poule mégapole qui pond dans la cendre pour tenir l’oeuf au chaud.</text:p><text:p text:style-name="P6">Salomé</text:p></draw:text-box></draw:frame><draw:frame draw:style-name="fr3" draw:name="Cadre3" text:anchor-type="paragraph" svg:x="-0.282cm" svg:y="20.101cm" svg:width="17.549cm" draw:z-index="2"><draw:text-box fo:min-height="4.96cm"><text:p text:style-name="P9">Texte libre</text:p><text:p text:style-name="P9"/><text:p text:style-name="P7">On est allé au jardin. On est passé par la rue. On est allé planter des tomates et des fraises.</text:p><text:p text:style-name="P8">Artus</text:p></draw:text-box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Geneva CY" svg:font-family="'Geneva CY'" style:font-pitch="variable"/>
    <style:font-face style:name="Tw Cen MT" svg:font-family="'Tw Cen MT'" style:font-pitch="variable"/>
    <style:font-face style:name="Times New Roman" svg:font-family="'Times New Roman'" style:font-family-generic="roman" style:font-pitch="variable"/>
    <style:font-face style:name="GinoSchoolScript" svg:font-family="GinoSchoolScript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lphine DESCOS</meta:initial-creator>
    <meta:creation-date>2020-03-31T22:27:26</meta:creation-date>
    <dc:date>2020-04-01T07:55:11</dc:date>
    <dc:creator>Delphine DESCOS</dc:creator>
    <meta:editing-duration>PT00H12M59S</meta:editing-duration>
    <meta:editing-cycles>2</meta:editing-cycles>
    <meta:generator>OpenOffice.org/3.0$Unix OpenOffice.org_project/300m15$Build-9379</meta:generator>
    <meta:document-statistic meta:table-count="0" meta:image-count="0" meta:object-count="0" meta:page-count="1" meta:paragraph-count="9" meta:word-count="113" meta:character-count="602"/>
    <meta:user-defined meta:name="Info 1"/>
    <meta:user-defined meta:name="Info 2"/>
    <meta:user-defined meta:name="Info 3"/>
    <meta:user-defined meta:name="Info 4"/>
  </office:meta>
</office:document-meta>
</file>